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7" style:master-page-name="MP0" style:family="paragraph">
      <style:paragraph-properties fo:break-before="page" fo:margin-left="4.9166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margin-left="2.95in">
        <style:tab-stops>
          <style:tab-stop style:type="center" style:position="4.5284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end" fo:margin-left="2.95in">
        <style:tab-stops>
          <style:tab-stop style:type="center" style:position="4.5284in"/>
        </style:tab-stops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text-align="end" fo:margin-left="2.95in">
        <style:tab-stops>
          <style:tab-stop style:type="center" style:position="4.5284in"/>
        </style:tab-stops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text-align="end" fo:margin-left="2.95in">
        <style:tab-stops>
          <style:tab-stop style:type="center" style:position="4.5284in"/>
        </style:tab-stops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margin-left="2.95in">
        <style:tab-stops>
          <style:tab-stop style:type="center" style:position="4.5284in"/>
        </style:tab-stops>
      </style:paragraph-properties>
    </style:style>
    <style:style style:name="P11" style:parent-style-name="BodyText22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BodyText22" style:family="paragraph">
      <style:text-properties style:font-name="Times New Roman" style:font-name-complex="Times New Roman"/>
    </style:style>
    <style:style style:name="P16" style:parent-style-name="BodyText22" style:family="paragraph">
      <style:text-properties style:font-name="Times New Roman" style:font-name-complex="Times New Roman"/>
    </style:style>
    <style:style style:name="P17" style:parent-style-name="BodyText22" style:family="paragraph">
      <style:paragraph-properties>
        <style:tab-stops>
          <style:tab-stop style:type="left" style:position="1.2708in"/>
        </style:tab-stops>
      </style:paragraph-properties>
      <style:text-properties style:font-name="Times New Roman" style:font-name-complex="Times New Roman"/>
    </style:style>
    <style:style style:name="P18" style:parent-style-name="BodyText22" style:family="paragraph">
      <style:paragraph-properties>
        <style:tab-stops>
          <style:tab-stop style:type="left" style:position="1.2708in"/>
        </style:tab-stops>
      </style:paragraph-properties>
      <style:text-properties style:font-name="Times New Roman" style:font-name-complex="Times New Roman"/>
    </style:style>
    <style:style style:name="P19" style:parent-style-name="BodyText22" style:family="paragraph">
      <style:paragraph-properties>
        <style:tab-stops>
          <style:tab-stop style:type="left" style:position="1.2708in"/>
        </style:tab-stops>
      </style:paragraph-properties>
      <style:text-properties style:font-name="Times New Roman" style:font-name-complex="Times New Roman"/>
    </style:style>
    <style:style style:name="P20" style:parent-style-name="BodyText22" style:family="paragraph">
      <style:text-properties style:font-name="Times New Roman" style:font-name-complex="Times New Roman" fo:font-weight="bold" style:font-weight-asian="bold"/>
    </style:style>
    <style:style style:name="P21" style:parent-style-name="BodyText22" style:family="paragraph">
      <style:paragraph-properties>
        <style:tab-stops>
          <style:tab-stop style:type="left" style:position="1.270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right="-0.0104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34" style:parent-style-name="Domyślnaczcionkaakapitu" style:family="text">
      <style:text-properties style:font-name="Times New Roman" style:font-name-asian="Calibri" style:font-name-complex="Times New Roman" fo:color="#000000" style:letter-kerning="false"/>
    </style:style>
    <style:style style:name="T35" style:parent-style-name="Domyślnaczcionkaakapitu" style:family="text">
      <style:text-properties style:font-name="Times New Roman" style:font-name-asian="Calibri" style:font-name-complex="Times New Roman" fo:color="#000000" style:letter-kerning="false"/>
    </style:style>
    <style:style style:name="T36" style:parent-style-name="Domyślnaczcionkaakapitu" style:family="text">
      <style:text-properties style:font-name="Times New Roman" style:font-name-asian="Calibri" style:font-name-complex="Times New Roman" fo:color="#000000" style:letter-kerning="false"/>
    </style:style>
    <style:style style:name="T37" style:parent-style-name="Domyślnaczcionkaakapitu" style:family="text">
      <style:text-properties style:font-name="Times New Roman" style:font-name-asian="Calibri" style:font-name-complex="Times New Roman" fo:color="#000000" style:letter-kerning="false"/>
    </style:style>
    <style:style style:name="T38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39" style:parent-style-name="Standard" style:family="paragraph">
      <style:paragraph-properties fo:text-align="justify" fo:margin-right="-0.0104in"/>
      <style:text-properties style:font-name="Times New Roman" style:font-name-asian="Calibri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paragraph-properties fo:text-align="end"/>
      <style:text-properties style:font-name="Times New Roman" style:font-name-complex="Times New Roman"/>
    </style:style>
    <style:style style:name="P57" style:parent-style-name="Standard" style:family="paragraph">
      <style:paragraph-properties fo:text-align="end" fo:margin-left="2.4583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9pt" style:font-size-asian="9pt"/>
    </style:style>
    <style:style style:name="T59" style:parent-style-name="Domyślnaczcionkaakapitu" style:family="text">
      <style:text-properties style:font-name="Times New Roman" style:font-name-complex="Times New Roman" fo:font-size="9pt" style:font-size-asian="9pt"/>
    </style:style>
    <style:style style:name="T60" style:parent-style-name="Domyślnaczcionkaakapitu" style:family="text">
      <style:text-properties fo:font-size="9pt" style:font-size-asian="9pt"/>
    </style:style>
  </office:automatic-styles>
  <office:body>
    <office:text text:use-soft-page-breaks="true">
      <text:h text:style-name="P1" text:outline-level="7">Formularz<text:s/>nr 2</text:h>
      <text:p text:style-name="P2">pieczątka wykonawcy</text:p>
      <text:p text:style-name="P3">tel./fax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5"><text:tab/></text:span><text:span text:style-name="T6">FORMULARZ OFERTY</text:span></text:p>
      <text:p text:style-name="P7"><text:tab/>Zespół Szkolno-Przedszkolny w<text:s/>Kaliszkach</text:p>
      <text:p text:style-name="P8">Kaliszki 170</text:p>
      <text:p text:style-name="P9">05-152 Czosnów</text:p>
      <text:p text:style-name="P10"/>
      <text:p text:style-name="P11">Nazwa, siedziba, NIP, REGON<text:s/>wykonawcy …………………………………...………………</text:p>
      <text:p text:style-name="P12"/>
      <text:p text:style-name="P13">…………………………………………………………………………………..……….………</text:p>
      <text:p text:style-name="P14"/>
      <text:p text:style-name="P15">…………………………………………………………………………………………………...</text:p>
      <text:p text:style-name="P16"/>
      <text:p text:style-name="P17">………………………………………………………………..………………………………….</text:p>
      <text:p text:style-name="P18"/>
      <text:p text:style-name="P19">…………………………………………………………………………………………………...</text:p>
      <text:p text:style-name="P20"/>
      <text:p text:style-name="P21"/>
      <text:p text:style-name="P22"><text:span text:style-name="T23">1. SKŁADAMY OFERTĘ<text:s/></text:span><text:span text:style-name="T24">na wykonanie przedmiotu<text:s/></text:span><text:span text:style-name="T25">zamówienia w zakresie określonym w ogłoszeniu.</text:span></text:p>
      <text:p text:style-name="P26"><text:span text:style-name="T27">2. OŚWIADCZAMY,<text:s/></text:span><text:span text:style-name="T28">że zapoznaliśmy się z warunkami wykonania zamówienia zawartymi w ogłoszeniu i akceptujemy je oraz że zdobyliśmy konieczne informacje potrzebne do prawidłowego przygotowania oferty i zobowiązuje</text:span><text:span text:style-name="T29">my się, w przypadku wyboru naszej oferty, do zawarcia umowy zgodnej z niniejszą ofertą w miejscu i terminie wyznaczonym przez Zamawiającego.</text:span></text:p>
      <text:p text:style-name="P30"><text:span text:style-name="T31">3. OFERUJEMY<text:s/></text:span><text:span text:style-name="T32">wykonanie przedmiotu zamówienia, tj.<text:s/></text:span><text:span text:style-name="T33">przygotowanie i wydawanie posiłków dla dzieci</text:span><text:span text:style-name="T34"><text:s/>w Szkole Podstawowe</text:span><text:span text:style-name="T35">j w<text:s/></text:span><text:span text:style-name="T36">Kaliszkach</text:span><text:span text:style-name="T37">, w skład dziennego posiłku wchodzi: obiad (zupa i II danie) w okresie od 07.01.2025 r. do 26.06.2025 r.</text:span><text:span text:style-name="T38"><text:s/>będzie wynosić:</text:span></text:p>
      <text:p text:style-name="P39"/>
      <text:p text:style-name="Standard"><text:span text:style-name="T40">Cena za jeden</text:span><text:span text:style-name="T41"><text:s text:c="2"/>posiłek</text:span></text:p>
      <text:p text:style-name="P42"/>
      <text:p text:style-name="P43">wynosi…………..zł brutto, w tym zupa <text:s/>……………, II danie ……………..</text:p>
      <text:p text:style-name="P44"/>
      <text:p text:style-name="P45"><text:span text:style-name="T46">4. ZOBOWIĄZUJEMY SIĘ<text:s/></text:span><text:span text:style-name="T47">do wykonania</text:span><text:span text:style-name="T48"><text:s/></text:span><text:span text:style-name="T49">zamówienia w terminie od dnia 07.01.2025 r. do 26.06</text:span><text:span text:style-name="T50">.2025 r.</text:span></text:p>
      <text:p text:style-name="P51"/>
      <text:p text:style-name="P52"/>
      <text:p text:style-name="P53"/>
      <text:p text:style-name="P54"/>
      <text:p text:style-name="P55">............................. dnia ......................</text:p>
      <text:p text:style-name="P56">............................................................................</text:p>
      <text:p text:style-name="P57"><text:span text:style-name="T58">                              (podpis osoby uprawnionej</text:span><text:span text:style-name="T59"><text:s/>do składania oświadczeń woli                                 w imieniu wykonawcy z pieczątką</text:span><text:span text:style-name="T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2" style:display-name="Body Text 22" style:family="paragraph" style:parent-style-name="Standard">
      <style:paragraph-properties fo:widows="0" fo:orphans="0" fo:text-align="justify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 1</meta:initial-creator>
    <dc:creator>dyrektor 1</dc:creator>
    <meta:creation-date>2024-12-10T12:43:00Z</meta:creation-date>
    <dc:date>2024-12-10T12:43:00Z</dc:date>
    <meta:template xlink:href="Normal" xlink:type="simple"/>
    <meta:editing-cycles>2</meta:editing-cycles>
    <meta:editing-duration>PT60S</meta:editing-duration>
    <meta:document-statistic meta:page-count="1" meta:paragraph-count="3" meta:word-count="218" meta:character-count="1525" meta:row-count="10" meta:non-whitespace-character-count="1310"/>
  </office:meta>
</office:document-meta>
</file>