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7" style:master-page-name="MP0" style:family="paragraph">
      <style:paragraph-properties fo:break-before="page" fo:margin-left="4.9166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family="paragraph">
      <style:paragraph-properties fo:margin-left="2.95in">
        <style:tab-stops>
          <style:tab-stop style:type="center" style:position="4.5284in"/>
        </style:tab-stops>
      </style:paragraph-properties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end" fo:margin-left="2.95in">
        <style:tab-stops>
          <style:tab-stop style:type="center" style:position="4.5284in"/>
        </style:tab-stops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end" fo:margin-left="2.95in">
        <style:tab-stops>
          <style:tab-stop style:type="center" style:position="4.5284in"/>
        </style:tab-stops>
      </style:paragraph-properties>
      <style:text-properties style:font-name="Times New Roman" style:font-name-complex="Times New Roman"/>
    </style:style>
    <style:style style:name="P14" style:parent-style-name="Standard" style:family="paragraph">
      <style:paragraph-properties fo:text-align="end" fo:margin-left="2.95in">
        <style:tab-stops>
          <style:tab-stop style:type="center" style:position="4.5284in"/>
        </style:tab-stops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margin-left="2.95in">
        <style:tab-stops>
          <style:tab-stop style:type="center" style:position="4.5284in"/>
        </style:tab-stops>
      </style:paragraph-properties>
      <style:text-properties style:font-name="Times New Roman" style:font-name-complex="Times New Roman"/>
    </style:style>
    <style:style style:name="P16" style:parent-style-name="BodyText22" style:family="paragraph">
      <style:paragraph-properties fo:widows="2" fo:orphans="2" style:punctuation-wrap="simple" style:text-autospace="none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BodyText22" style:family="paragraph">
      <style:text-properties style:font-name="Times New Roman" style:font-name-complex="Times New Roman"/>
    </style:style>
    <style:style style:name="P21" style:parent-style-name="BodyText22" style:family="paragraph">
      <style:text-properties style:font-name="Times New Roman" style:font-name-complex="Times New Roman"/>
    </style:style>
    <style:style style:name="P22" style:parent-style-name="BodyText22" style:family="paragraph">
      <style:paragraph-properties>
        <style:tab-stops>
          <style:tab-stop style:type="left" style:position="1.2708in"/>
        </style:tab-stops>
      </style:paragraph-properties>
      <style:text-properties style:font-name="Times New Roman" style:font-name-complex="Times New Roman"/>
    </style:style>
    <style:style style:name="P23" style:parent-style-name="BodyText22" style:family="paragraph">
      <style:paragraph-properties>
        <style:tab-stops>
          <style:tab-stop style:type="left" style:position="1.2708in"/>
        </style:tab-stops>
      </style:paragraph-properties>
      <style:text-properties style:font-name="Times New Roman" style:font-name-complex="Times New Roman"/>
    </style:style>
    <style:style style:name="P24" style:parent-style-name="BodyText22" style:family="paragraph">
      <style:paragraph-properties>
        <style:tab-stops>
          <style:tab-stop style:type="left" style:position="1.2708in"/>
        </style:tab-stops>
      </style:paragraph-properties>
      <style:text-properties style:font-name="Times New Roman" style:font-name-complex="Times New Roman"/>
    </style:style>
    <style:style style:name="P25" style:parent-style-name="BodyText22" style:family="paragraph">
      <style:text-properties style:font-name="Times New Roman" style:font-name-complex="Times New Roman" fo:font-weight="bold" style:font-weight-asian="bold"/>
    </style:style>
    <style:style style:name="P26" style:parent-style-name="BodyText22" style:family="paragraph">
      <style:paragraph-properties>
        <style:tab-stops>
          <style:tab-stop style:type="left" style:position="1.270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style:text-autospace="none"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right="-0.0104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etter-kerning="false" style:language-asian="pl" style:country-asian="PL"/>
    </style:style>
    <style:style style:name="T39" style:parent-style-name="Domyślnaczcionkaakapitu" style:family="text">
      <style:text-properties style:font-name="Times New Roman" style:font-name-asian="Calibri" style:font-name-complex="Times New Roman" fo:color="#000000" style:letter-kerning="false"/>
    </style:style>
    <style:style style:name="T40" style:parent-style-name="Domyślnaczcionkaakapitu" style:family="text">
      <style:text-properties style:font-name="Times New Roman" style:font-name-asian="Calibri" style:font-name-complex="Times New Roman" fo:color="#000000" style:letter-kerning="false"/>
    </style:style>
    <style:style style:name="T41" style:parent-style-name="Domyślnaczcionkaakapitu" style:family="text">
      <style:text-properties style:font-name="Times New Roman" style:font-name-asian="Calibri" style:font-name-complex="Times New Roman" fo:color="#000000" style:letter-kerning="false"/>
    </style:style>
    <style:style style:name="T42" style:parent-style-name="Domyślnaczcionkaakapitu" style:family="text">
      <style:text-properties style:font-name="Times New Roman" style:font-name-asian="Calibri" style:font-name-complex="Times New Roman" fo:color="#000000" style:letter-kerning="false"/>
    </style:style>
    <style:style style:name="T4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44" style:parent-style-name="Standard" style:family="paragraph">
      <style:paragraph-properties fo:text-align="justify" fo:margin-right="-0.0104in"/>
      <style:text-properties style:font-name="Times New Roman" style:font-name-asian="Calibri" style:font-name-complex="Times New Roman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paragraph-properties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/>
    </style:style>
    <style:style style:name="P50" style:parent-style-name="Standard" style:family="paragraph">
      <style:paragraph-properties style:text-autospace="none" fo:text-align="justify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paragraph-properties fo:text-align="end"/>
      <style:text-properties style:font-name="Times New Roman" style:font-name-complex="Times New Roman"/>
    </style:style>
    <style:style style:name="P60" style:parent-style-name="Standard" style:family="paragraph">
      <style:paragraph-properties fo:margin-left="2.4583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9pt" style:font-size-asian="9pt"/>
    </style:style>
    <style:style style:name="T62" style:parent-style-name="Domyślnaczcionkaakapitu" style:family="text">
      <style:text-properties style:font-name="Times New Roman" style:font-name-complex="Times New Roman" fo:font-size="9pt" style:font-size-asian="9pt"/>
    </style:style>
  </office:automatic-styles>
  <office:body>
    <office:text text:use-soft-page-breaks="true">
      <text:h text:style-name="P1" text:outline-level="7">Formularz nr 1</text:h>
      <text:p text:style-name="P2">pieczątka wykonawcy</text:p>
      <text:p text:style-name="P3">tel./fax</text:p>
      <text:p text:style-name="P4"/>
      <text:p text:style-name="P5"/>
      <text:p text:style-name="P6"/>
      <text:p text:style-name="P7"/>
      <text:p text:style-name="P8"/>
      <text:p text:style-name="P9"><text:span text:style-name="T10"><text:tab/></text:span><text:span text:style-name="T11">FORMULARZ OFERTY</text:span></text:p>
      <text:p text:style-name="P12">Zespół Szkolno-Przedszkolny w Kaliszkach</text:p>
      <text:p text:style-name="P13">Kaliszki 170</text:p>
      <text:p text:style-name="P14">05-152 Czosnów</text:p>
      <text:p text:style-name="P15"/>
      <text:p text:style-name="P16">Nazwa, siedziba, NIP, REGON wykonawcy<text:s/>…………………………………...………………</text:p>
      <text:p text:style-name="P17"/>
      <text:p text:style-name="P18">…………………………………………………………………………………..……….………</text:p>
      <text:p text:style-name="P19"/>
      <text:p text:style-name="P20">…………………………………………………………………………………………………...</text:p>
      <text:p text:style-name="P21"/>
      <text:p text:style-name="P22">………………………………………………………………..………………………………….</text:p>
      <text:p text:style-name="P23"/>
      <text:p text:style-name="P24">…………………………………………………………………………………………………...</text:p>
      <text:p text:style-name="P25"/>
      <text:p text:style-name="P26"/>
      <text:p text:style-name="P27"><text:span text:style-name="T28">1. SKŁADAMY OFERTĘ<text:s/></text:span><text:span text:style-name="T29">na wykonanie przedmiotu zamówienia w<text:s/></text:span><text:span text:style-name="T30">zakresie określonym w ogłoszeniu.</text:span></text:p>
      <text:p text:style-name="P31"><text:span text:style-name="T32">2. OŚWIADCZAMY,<text:s/></text:span><text:span text:style-name="T33">że zapoznaliśmy się z warunkami wykonania zamówienia zawartymi w ogłoszeniu i akceptujemy je oraz że zdobyliśmy konieczne informacje potrzebne do prawidłowego przygotowania oferty i zobowiązujemy się, w prz</text:span><text:span text:style-name="T34">ypadku wyboru naszej oferty, do zawarcia umowy zgodnej z niniejszą ofertą w miejscu i terminie wyznaczonym przez Zamawiającego.</text:span></text:p>
      <text:p text:style-name="P35"><text:span text:style-name="T36">3. OFERUJEMY<text:s/></text:span><text:span text:style-name="T37">wykonanie przedmiotu zamówienia, tj.<text:s/></text:span><text:span text:style-name="T38">przygotowanie i wydawanie posiłków dla dzieci</text:span><text:span text:style-name="T39"><text:s/>w Publicznym Przedszkolu w Kalis</text:span><text:span text:style-name="T40">zkach, w skład dziennego wyżywienia wchodzi: śniadanie, II <text:s/>śniadanie, obiad (zupa i II danie), podwieczorek w o</text:span><text:span text:style-name="T41">kresie od 02.01.2025 r. do 31.08</text:span><text:span text:style-name="T42">.2025 r.</text:span><text:span text:style-name="T43"><text:s/>będzie wynosić:</text:span></text:p>
      <text:p text:style-name="P44"/>
      <text:p text:style-name="Standard"><text:span text:style-name="T45">Cena za jeden</text:span><text:span text:style-name="T46"><text:s text:c="2"/>posiłek</text:span></text:p>
      <text:p text:style-name="P47"/>
      <text:p text:style-name="P48">wynosi…………..zł brutto, w tym zupa <text:s/>……………, II danie ……………..</text:p>
      <text:p text:style-name="P49"/>
      <text:p text:style-name="P50"><text:span text:style-name="T51">4.</text:span><text:span text:style-name="T52"><text:s/>ZOBOWIĄZUJEMY SIĘ<text:s/></text:span><text:span text:style-name="T53">do wykonania zamówienia w terminie od dnia 02.01.2025 r. do 31.07.2025 r.</text:span></text:p>
      <text:p text:style-name="P54"/>
      <text:p text:style-name="P55"/>
      <text:p text:style-name="P56"/>
      <text:p text:style-name="P57"/>
      <text:p text:style-name="P58">............................. dnia ......................</text:p>
      <text:p text:style-name="P59">............................................................................</text:p>
      <text:p text:style-name="P60"><text:span text:style-name="T61">                        </text:span><text:span text:style-name="T62">      (podpis osoby uprawnionej do składania oświadczeń woli                                 w imieniu wykonawcy z pieczątk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 1</meta:initial-creator>
    <dc:creator>dyrektor 1</dc:creator>
    <meta:creation-date>2024-12-10T12:45:00Z</meta:creation-date>
    <dc:date>2024-12-10T13:22:00Z</dc:date>
    <meta:template xlink:href="Normal" xlink:type="simple"/>
    <meta:editing-cycles>3</meta:editing-cycles>
    <meta:editing-duration>PT0S</meta:editing-duration>
    <meta:document-statistic meta:page-count="1" meta:paragraph-count="3" meta:word-count="224" meta:character-count="1571" meta:row-count="11" meta:non-whitespace-character-count="1350"/>
  </office:meta>
</office:document-meta>
</file>