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7.493cm" fo:margin-right="0cm" fo:text-indent="0cm" style:auto-text-indent="false">
        <style:tab-stops>
          <style:tab-stop style:position="11.502cm" style:type="center"/>
        </style:tab-stops>
      </style:paragraph-properties>
    </style:style>
    <style:style style:name="P6" style:family="paragraph" style:parent-style-name="Standard">
      <style:paragraph-properties fo:margin-left="7.493cm" fo:margin-right="0cm" fo:text-align="end" style:justify-single-word="false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left="7.493cm" fo:margin-right="0cm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7.493cm" fo:margin-right="0cm" fo:text-align="end" style:justify-single-word="false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officeooo:rsid="0011a0b5" officeooo:paragraph-rsid="0011a0b5" style:font-name-complex="Times New Roman"/>
    </style:style>
    <style:style style:name="P9" style:family="paragraph" style:parent-style-name="Body_20_Text_20_22">
      <style:text-properties style:font-name="Times New Roman" style:font-name-complex="Times New Roman"/>
    </style:style>
    <style:style style:name="P10" style:family="paragraph" style:parent-style-name="Body_20_Text_20_22">
      <style:paragraph-properties fo:orphans="2" fo:widows="2" style:text-autospace="none" style:punctuation-wrap="simple"/>
      <style:text-properties style:font-name="Times New Roman" style:font-name-complex="Times New Roman"/>
    </style:style>
    <style:style style:name="P11" style:family="paragraph" style:parent-style-name="Body_20_Text_20_22">
      <style:paragraph-properties>
        <style:tab-stops>
          <style:tab-stop style:position="3.228cm"/>
        </style:tab-stops>
      </style:paragraph-properties>
      <style:text-properties style:font-name="Times New Roman" style:font-name-complex="Times New Roman"/>
    </style:style>
    <style:style style:name="P12" style:family="paragraph" style:parent-style-name="Body_20_Text_20_22">
      <style:text-properties style:font-name="Times New Roman" fo:font-weight="bold" style:font-weight-asian="bold" style:font-name-complex="Times New Roman"/>
    </style:style>
    <style:style style:name="P13" style:family="paragraph" style:parent-style-name="Body_20_Text_20_22">
      <style:paragraph-properties>
        <style:tab-stops>
          <style:tab-stop style:position="3.228cm"/>
        </style:tab-stops>
      </style:paragraph-properties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6.244cm" fo:margin-right="0cm" fo:text-indent="0cm" style:auto-text-indent="false">
        <style:tab-stops/>
      </style:paragraph-properties>
    </style:style>
    <style:style style:name="P16" style:family="paragraph" style:parent-style-name="Heading_20_7" style:master-page-name="MP0">
      <style:paragraph-properties fo:margin-left="12.488cm" fo:margin-right="0cm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18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cm" fo:line-height="100%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letter-kerning="false" style:font-name-asian="Times New Roman" style:language-asian="pl" style:country-asian="PL" style:font-name-complex="Times New Roman"/>
    </style:style>
    <style:style style:name="T5" style:family="text">
      <style:text-properties style:font-name="Times New Roman" style:language-asian="ar" style:country-asian="SA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fo:color="#000000" loext:opacity="100%" style:font-name="Times New Roman" style:letter-kerning="false" style:font-name-asian="Calibri2" style:font-name-complex="Times New Roman"/>
    </style:style>
    <style:style style:name="T8" style:family="text">
      <style:text-properties fo:color="#000000" loext:opacity="100%" style:font-name="Times New Roman" officeooo:rsid="0011a0b5" style:letter-kerning="false" style:font-name-asian="Calibri2" style:font-name-complex="Times New Roman"/>
    </style:style>
    <style:style style:name="T9" style:family="text">
      <style:text-properties officeooo:rsid="0011a0b5"/>
    </style:style>
    <style:style style:name="T10" style:family="text">
      <style:text-properties fo:font-weight="bold" style:font-name-asian="Calibri1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Calibri1"/>
    </style:style>
    <style:style style:name="T13" style:family="text">
      <style:text-properties style:font-name="Calibri" style:font-name-asian="Calibri1" style:font-name-complex="Calibri2"/>
    </style:style>
    <style:style style:name="T14" style:family="text">
      <style:text-properties fo:font-size="8pt" style:text-underline-style="solid" style:text-underline-width="auto" style:text-underline-color="font-color" fo:font-weight="bold" style:font-name-asian="Calibri1" style:font-size-asian="8pt" style:font-weight-asian="bold" style:font-size-complex="8pt"/>
    </style:style>
    <style:style style:name="T15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7">Formularz nr 1</text:h>
      <text:p text:style-name="P1">pieczątka wykonawcy</text:p>
      <text:p text:style-name="P1">tel./fax</text:p>
      <text:p text:style-name="P1"/>
      <text:p text:style-name="P1"/>
      <text:p text:style-name="P1"/>
      <text:p text:style-name="P1"/>
      <text:p text:style-name="P1"/>
      <text:p text:style-name="P5"><text:span text:style-name="Domyślna_20_czcionka_20_akapitu"><text:span text:style-name="T1"><text:tab/></text:span></text:span><text:span text:style-name="Domyślna_20_czcionka_20_akapitu"><text:span text:style-name="T2">FORMULARZ OFERTY</text:span></text:span></text:p>
      <text:p text:style-name="P6">Zespół Szkolno-Przedszkolny w <text:span text:style-name="T9">Kazuniu Nowym</text:span></text:p>
      <text:p text:style-name="P8">ul. Główna 6</text:p>
      <text:p text:style-name="P6">05-152 Czosnów</text:p>
      <text:p text:style-name="P7"/>
      <text:p text:style-name="P10">Nazwa, siedziba, NIP, REGON wykonawcy …………………………………...………………</text:p>
      <text:p text:style-name="P2"/>
      <text:p text:style-name="P2">…………………………………………………………………………………..……….………</text:p>
      <text:p text:style-name="P2"/>
      <text:p text:style-name="P9">…………………………………………………………………………………………………...</text:p>
      <text:p text:style-name="P9"/>
      <text:p text:style-name="P11">………………………………………………………………..………………………………….</text:p>
      <text:p text:style-name="P11"/>
      <text:p text:style-name="P11">…………………………………………………………………………………………………...</text:p>
      <text:p text:style-name="P12"/>
      <text:p text:style-name="P13"/>
      <text:p text:style-name="P4"><text:span text:style-name="Domyślna_20_czcionka_20_akapitu"><text:span text:style-name="T3">1. SKŁADAMY OFERTĘ </text:span></text:span><text:span text:style-name="Domyślna_20_czcionka_20_akapitu"><text:span text:style-name="T1">na wykonanie przedmiotu zamówienia w zakresie określonym w ogłoszeniu.</text:span></text:span></text:p>
      <text:p text:style-name="P4"><text:span text:style-name="Domyślna_20_czcionka_20_akapitu"><text:span text:style-name="T3">2. OŚWIADCZAMY, </text:span></text:span><text:span text:style-name="Domyślna_20_czcionka_20_akapitu"><text:span text:style-name="T1">że zapoznaliśmy się z warunkami wykonania zamówienia zawartymi w ogłoszeniu i akceptujemy je oraz że zdobyliśmy konieczne informacje potrzebne do prawidłowego przygotowania oferty i zobowiązujemy się, w przypadku wyboru naszej oferty, do zawarcia umowy zgodnej z niniejszą ofertą w miejscu i terminie wyznaczonym przez Zamawiającego.</text:span></text:span></text:p>
      <text:p text:style-name="P14"><text:span text:style-name="Domyślna_20_czcionka_20_akapitu"><text:span text:style-name="T3">3. OFERUJEMY </text:span></text:span><text:span text:style-name="Domyślna_20_czcionka_20_akapitu"><text:span text:style-name="T1">wykonanie przedmiotu zamówienia, tj. </text:span></text:span><text:span text:style-name="Domyślna_20_czcionka_20_akapitu"><text:span text:style-name="T4">przygotowanie i wydawanie posiłków dla dzieci</text:span></text:span><text:span text:style-name="Domyślna_20_czcionka_20_akapitu"><text:span text:style-name="T7"> w Publicznym Przedszkolu w </text:span></text:span><text:span text:style-name="Domyślna_20_czcionka_20_akapitu"><text:span text:style-name="T8">Kazuniu Nowym</text:span></text:span><text:span text:style-name="Domyślna_20_czcionka_20_akapitu"><text:span text:style-name="T7">, w skład dziennego wyżywienia wchodzi: śniadanie, II <text:s/>śniadanie, obiad (zupa i II danie), podwieczorek w okresie od 02.01.2025 r. do 31.07.2025 r.</text:span></text:span><text:span text:style-name="Domyślna_20_czcionka_20_akapitu"><text:span text:style-name="T5"> będzie wynosić:</text:span></text:span></text:p>
      <text:p text:style-name="P20"><text:span text:style-name="T10">Cena brutto/netto </text:span><text:span text:style-name="T12">łącznie realizacji zamówienia…………………….zł <text:s text:c="10"/>brutto.....................,zł netto.....…….........../</text:span><text:span text:style-name="T13"> </text:span><text:span text:style-name="T14">(Cena podlegająca ocenie)</text:span></text:p>
      <text:p text:style-name="P21"><text:span text:style-name="T12">w tym:</text:span></text:p>
      <text:p text:style-name="P21"><text:span text:style-name="T11">Cena za jeden</text:span> całodzienny posiłek</text:p>
      <text:p text:style-name="P19">wynosi………………..zł brutto, zł netto..........……...... w tym wsad do kotła ………..…… zł brutto, zł netto.......…….......... oraz wartość usługi ……..…………zł brutto,<text:span text:style-name="T15"> zł netto...........................</text:span></text:p>
      <text:p text:style-name="P18"/>
      <text:p text:style-name="P4"><text:span text:style-name="Domyślna_20_czcionka_20_akapitu"><text:span text:style-name="T3">4. ZOBOWIĄZUJEMY SIĘ </text:span></text:span><text:span text:style-name="Domyślna_20_czcionka_20_akapitu"><text:span text:style-name="T1">do wykonania zamówienia w terminie od dnia 02.01.2025 r. do 31.07.2025 r.</text:span></text:span></text:p>
      <text:p text:style-name="P17"/>
      <text:p text:style-name="P1">............................. dnia ......................</text:p>
      <text:p text:style-name="P3">............................................................................</text:p>
      <text:p text:style-name="P15"><text:span text:style-name="Domyślna_20_czcionka_20_akapitu"><text:span text:style-name="T6">                              (podpis osoby uprawnionej do składania oświadczeń woli                                 w imieniu wykonawcy z pieczątką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ody_20_Text_20_22" style:display-name="Body Text 22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yrektor 1</meta:initial-creator>
    <meta:creation-date>2024-12-10T12:45:00Z</meta:creation-date>
    <dc:date>2024-12-10T14:34:08.556000000</dc:date>
    <meta:editing-cycles>3</meta:editing-cycles>
    <meta:editing-duration>PT2M54S</meta:editing-duration>
    <meta:document-statistic meta:table-count="0" meta:image-count="0" meta:object-count="0" meta:page-count="1" meta:paragraph-count="23" meta:word-count="198" meta:character-count="1842" meta:non-whitespace-character-count="1593"/>
    <meta:template xlink:type="simple" xlink:actuate="onRequest" xlink:title="" xlink:href="../../Downloads/Formularz%201%20p.odt/Normal"/>
  </office:meta>
</office:document-meta>
</file>